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a02e00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a02e00" style:font-size-asian="9.60000038146973pt" style:font-weight-asian="normal" style:font-size-complex="11pt" style:font-weight-complex="normal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a02e00" style:font-size-asian="9.60000038146973pt" style:font-weight-asian="normal" style:font-size-complex="11pt" style:font-weight-complex="normal"/>
    </style:style>
    <style:style style:name="P11" style:family="paragraph" style:parent-style-name="EXPEDIENTE">
      <style:paragraph-properties fo:line-height="150%" fo:text-align="center" style:justify-single-word="false"/>
      <style:text-properties style:font-name="Verdana" fo:font-size="12pt" style:text-underline-style="none" fo:font-weight="bold" officeooo:rsid="00127acf" officeooo:paragraph-rsid="00a02e00" style:font-size-asian="12pt" style:font-weight-asian="bold" style:font-size-complex="12pt" style:font-weight-complex="bold"/>
    </style:style>
    <style:style style:name="P12" style:family="paragraph" style:parent-style-name="EXPEDIENTE">
      <style:paragraph-properties fo:margin-top="0.101cm" fo:margin-bottom="0.4cm" style:contextual-spacing="false" fo:line-height="150%" fo:text-align="center" style:justify-single-word="false"/>
      <style:text-properties style:font-name="Verdana" fo:font-size="12pt" style:text-underline-style="none" fo:font-weight="bold" officeooo:rsid="0011ef44" officeooo:paragraph-rsid="00a02e00" style:font-size-asian="12pt" style:font-weight-asian="bold" style:font-size-complex="12pt" style:font-weight-complex="bold"/>
    </style:style>
    <style:style style:name="P13" style:family="paragraph" style:parent-style-name="EXPEDIENTE" style:master-page-name="PÁGINA_20_OFICIAL">
      <style:paragraph-properties fo:line-height="150%" style:page-number="auto"/>
      <style:text-properties style:font-name="Verdana" fo:font-size="11pt" style:text-underline-style="none" fo:font-weight="bold" officeooo:rsid="0011ef44" officeooo:paragraph-rsid="00a02e00" style:font-size-asian="9.60000038146973pt" style:font-weight-asian="bold" style:font-size-complex="11pt" style:font-weight-complex="bold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51374" officeooo:paragraph-rsid="00a02e00" style:font-size-asian="9.60000038146973pt" style:font-weight-asian="bold" style:font-size-complex="11pt" style:font-weight-complex="bold"/>
    </style:style>
    <style:style style:name="P1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af01a7" officeooo:paragraph-rsid="00af01a7" style:font-size-asian="9.60000038146973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3d1489"/>
    </style:style>
    <style:style style:name="T6" style:family="text">
      <style:text-properties officeooo:rsid="004095d2"/>
    </style:style>
    <style:style style:name="T7" style:family="text">
      <style:text-properties officeooo:rsid="00127ac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eff5d" style:font-weight-asian="bold" style:font-weight-complex="bold"/>
    </style:style>
    <style:style style:name="T10" style:family="text">
      <style:text-properties fo:font-weight="bold" officeooo:rsid="0032fddf" style:font-weight-asian="bold" style:font-weight-complex="bold"/>
    </style:style>
    <style:style style:name="T11" style:family="text">
      <style:text-properties officeooo:rsid="003eff5d"/>
    </style:style>
    <style:style style:name="T12" style:family="text">
      <style:text-properties officeooo:rsid="0032fddf" style:font-size-asian="11pt"/>
    </style:style>
    <style:style style:name="T13" style:family="text">
      <style:text-properties officeooo:rsid="003eff5d" style:font-size-asian="11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40210d" style:font-weight-asian="normal" style:font-weight-complex="normal"/>
    </style:style>
    <style:style style:name="T16" style:family="text">
      <style:text-properties fo:font-weight="normal" officeooo:rsid="00a13607" style:font-weight-asian="normal" style:font-weight-complex="normal"/>
    </style:style>
    <style:style style:name="T17" style:family="text">
      <style:text-properties fo:font-weight="normal" officeooo:rsid="00a36753" style:font-weight-asian="normal" style:font-weight-complex="normal"/>
    </style:style>
    <style:style style:name="T18" style:family="text">
      <style:text-properties fo:font-weight="normal" officeooo:rsid="00a5c3fb" style:font-weight-asian="normal" style:font-weight-complex="normal"/>
    </style:style>
    <style:style style:name="T19" style:family="text">
      <style:text-properties fo:font-weight="normal" officeooo:rsid="00a6da37" style:font-weight-asian="normal" style:font-weight-complex="normal"/>
    </style:style>
    <style:style style:name="T20" style:family="text">
      <style:text-properties fo:font-weight="normal" officeooo:rsid="00aa21aa" style:font-weight-asian="normal" style:font-weight-complex="normal"/>
    </style:style>
    <style:style style:name="T21" style:family="text">
      <style:text-properties fo:font-weight="normal" officeooo:rsid="00acb86c" style:font-weight-asian="normal" style:font-weight-complex="normal"/>
    </style:style>
    <style:style style:name="T22" style:family="text">
      <style:text-properties fo:font-weight="normal" officeooo:rsid="00ae19a7" style:font-weight-asian="normal" style:font-weight-complex="normal"/>
    </style:style>
    <style:style style:name="T23" style:family="text">
      <style:text-properties officeooo:rsid="00a02e00"/>
    </style:style>
    <style:style style:name="T24" style:family="text">
      <style:text-properties officeooo:rsid="00a13607"/>
    </style:style>
    <style:style style:name="T25" style:family="text">
      <style:text-properties officeooo:rsid="00a4eb34"/>
    </style:style>
    <style:style style:name="T26" style:family="text">
      <style:text-properties officeooo:rsid="00a5c3f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9">La Comisión de <text:span text:style-name="T23">Asuntos Constitucionales y Legislación General</text:span> ha considerado el Proyecto de <text:span text:style-name="T7">Ley</text:span><text:span text:style-name="T8"> </text:span><text:span text:style-name="T9">46295 CD – FP - PS</text:span><text:span text:style-name="T10">,</text:span><text:span text:style-name="T8"> </text:span>de <text:span text:style-name="T5">l</text:span><text:span text:style-name="T23">a</text:span><text:span text:style-name="T11">s</text:span> diputad<text:span text:style-name="T23">a</text:span><text:span text:style-name="T11">s Hynes, Corgniali, Balagué, Ulieldin, Cattalini y García </text:span><text:span text:style-name="T23">Alonso</text:span><text:span text:style-name="T12">, </text:span><text:span text:style-name="T13">por el cual se crea la Distinción de Conocimiento Santafesino</text:span>; <text:span text:style-name="T23">que cuenta con dictamen de la Comisión de Educación, Ciencia, Tecnología e Innovación; </text:span>y, por las razones expuestas en los fundamentos y las que podrá dar el miembro informante, esta Comisión aconseja la aprobación del <text:span text:style-name="T23">siguiente</text:span> texto <text:span text:style-name="T23">con modificaciones</text:span>: </text:p>
      <text:p text:style-name="P11"/>
      <text:p text:style-name="P11">LA LEGISLATURA DE LA PROVINCIA DE SANTA FE</text:p>
      <text:p text:style-name="P11">SANCIONA CON FUERZA DE </text:p>
      <text:p text:style-name="P11">LEY:</text:p>
      <text:p text:style-name="P12">DISTINCIÓN AL CONOCIMIENTO SANTAFESINO</text:p>
      <text:p text:style-name="P8">ARTÍCULO 1 – <text:span text:style-name="T24">Objeto. </text:span><text:span text:style-name="T14">Créase por medio de la presente la ‘Distinción al Conocimiento Santafesino’.</text:span></text:p>
      <text:p text:style-name="P8">ARTÍCULO 2 - Objetivo. <text:span text:style-name="T20">El</text:span><text:span text:style-name="T14"> objetivo de la distinción </text:span><text:span text:style-name="T20">es</text:span><text:span text:style-name="T14"> poner en valor </text:span><text:span text:style-name="T16">los </text:span><text:span text:style-name="T14">conocimiento</text:span><text:span text:style-name="T16">s </text:span><text:span text:style-name="T17">desarrollados</text:span><text:span text:style-name="T16"> en </text:span><text:span text:style-name="T17">todo </text:span><text:span text:style-name="T16">el territorio</text:span><text:span text:style-name="T14"> y</text:span><text:span text:style-name="T16"> re</text:span><text:span text:style-name="T17">conocer</text:span><text:span text:style-name="T14"> a las personas que llevan adelante esta tarea.</text:span></text:p>
      <text:p text:style-name="P8">ARTÍCULO 3 – <text:span text:style-name="T25">Personas d</text:span>estinatari<text:span text:style-name="T25">a</text:span>s. <text:span text:style-name="T14">Se distingue anualmente a personas o grupos de personas que se dediquen a la investigación y el desarrollo tecnológico en cualquier área del conocimiento. La distinción se otorga a quienes hayan realizado aportes significativos para: el desarrollo de investigaciones en temas de frontera del conocimiento; </text:span><text:span text:style-name="T18">la re</text:span><text:span text:style-name="T14">soluci</text:span><text:span text:style-name="T18">ó</text:span><text:span text:style-name="T14">n de situaciones problemáticas </text:span><text:span text:style-name="T18">con</text:span><text:span text:style-name="T14"> </text:span><text:span text:style-name="T16">perspectiva</text:span><text:span text:style-name="T14"> </text:span><text:span text:style-name="T16">a la</text:span><text:span text:style-name="T14"> mejor</text:span><text:span text:style-name="T16">ía de</text:span><text:span text:style-name="T14"> la calidad de vida de las </text:span><text:span text:style-name="T16">personas radicadas en el territorio</text:span><text:span text:style-name="T14">; </text:span><text:span text:style-name="T21">la creación de </text:span><text:span text:style-name="T18">mecanismos destinados a </text:span><text:span text:style-name="T14">incrementar la competitividad del entramado productivo; </text:span><text:span text:style-name="T22">el desarrollo de </text:span><text:span text:style-name="T14">nuevos emprendimientos de base tecnológica; </text:span><text:span text:style-name="T22">e</text:span><text:span text:style-name="T14">l cuidado del </text:span><text:soft-page-break/><text:span text:style-name="T14">ambiente. </text:span><text:span text:style-name="T18">Para su evaluación se considera</text:span><text:span text:style-name="T14"> especialmente </text:span><text:span text:style-name="T18">la inclusión de</text:span><text:span text:style-name="T14"> </text:span><text:span text:style-name="T16">la perspectiva</text:span><text:span text:style-name="T14"> de género en la investigación o </text:span><text:span text:style-name="T16">el</text:span><text:span text:style-name="T14"> desarrollo tecnológico.</text:span></text:p>
      <text:p text:style-name="P10">La distinción se entrega <text:span text:style-name="T24">en forma anual, intercalando en cada realización entre </text:span>integrantes de centros <text:span text:style-name="T26">o</text:span> institutos de investigación <text:span text:style-name="T24">e</text:span> integrantes de empresas basadas en el conocimiento.</text:p>
      <text:p text:style-name="P8">ARTÍCULO 4 - Autoridad de Aplicación. <text:span text:style-name="T14">Es Autoridad de Aplicación el Ministerio de Producción, Ciencia y Tecnología, o el organismo que en un futuro lo reemplace. </text:span><text:span text:style-name="T18">T</text:span><text:span text:style-name="T16">iene dentro de sus funciones</text:span><text:span text:style-name="T14"> la planificación y desarrollo de actividades tendientes a realizar </text:span><text:span text:style-name="T16">la</text:span><text:span text:style-name="T14"> convocatoria anual; </text:span><text:span text:style-name="T16">para la cual</text:span><text:span text:style-name="T14"> define </text:span><text:span text:style-name="T16">su</text:span><text:span text:style-name="T14"> modalidad, categorías o áreas temáticas, mecanismo</text:span><text:span text:style-name="T16">s</text:span><text:span text:style-name="T14"> de postulación, cronograma de actividades, tipo de distinción, entre otras.</text:span></text:p>
      <text:p text:style-name="P8">ARTÍCULO 5 - Comisión <text:span text:style-name="T26">E</text:span>valuadora. <text:span text:style-name="T14">Se conforma una Comisión Evaluadora, encargada de recomendar la distinción de acuerdo a las pautas que fije la Autoridad de Aplicación. La misma está conformada por: un</text:span><text:span text:style-name="T19">a</text:span><text:span text:style-name="T14"> </text:span><text:span text:style-name="T16">(1) </text:span><text:span text:style-name="T19">persona que</text:span><text:span text:style-name="T14"> represente el Poder Ejecutivo; dos </text:span><text:span text:style-name="T16">(2) </text:span><text:span text:style-name="T19">personas que </text:span><text:span text:style-name="T14">represent</text:span><text:span text:style-name="T19">en</text:span><text:span text:style-name="T14"> el Poder Legislativo, un</text:span><text:span text:style-name="T19">a</text:span><text:span text:style-name="T14"> </text:span><text:span text:style-name="T16">(1) </text:span><text:span text:style-name="T14">por la Cámara de Diputados y </text:span><text:span text:style-name="T16">un</text:span><text:span text:style-name="T19">a</text:span><text:span text:style-name="T16"> (1)</text:span><text:span text:style-name="T14"> por la Cámara de Senadores; dos </text:span><text:span text:style-name="T16">(2)</text:span><text:span text:style-name="T14"> </text:span><text:span text:style-name="T19">personas que </text:span><text:span text:style-name="T14">represente </text:span><text:span text:style-name="T19">a</text:span><text:span text:style-name="T14">l Consejo Ejecutivo de la Agencia Santafesina de Ciencia, Tecnología e Innovación (AsaCTel</text:span><text:span text:style-name="T15">)</text:span><text:span text:style-name="T14">, un</text:span><text:span text:style-name="T19">a</text:span><text:span text:style-name="T14"> </text:span><text:span text:style-name="T16">(1) </text:span><text:span text:style-name="T14">por el sector científico y </text:span><text:span text:style-name="T16">un</text:span><text:span text:style-name="T19">a</text:span><text:span text:style-name="T16"> (1)</text:span><text:span text:style-name="T14"> por el sector empresario; y un</text:span><text:span text:style-name="T19">a</text:span><text:span text:style-name="T14"> </text:span><text:span text:style-name="T16">(1) </text:span><text:span text:style-name="T19">persona que</text:span><text:span text:style-name="T14"> represente </text:span><text:span text:style-name="T19">a</text:span><text:span text:style-name="T14"> la Academia de Ciencias Médicas de Santa Fe. La misma debe integrarse respetando el criterio de paridad de género.</text:span></text:p>
      <text:p text:style-name="P8">ARTÍCULO 6 - <text:span text:style-name="T14">Comuníquese al Poder Ejecutivo.</text:span></text:p>
      <text:p text:style-name="P14">Sala de la Comisión, <text:span text:style-name="T24">0</text:span><text:span text:style-name="T6">4 de </text:span><text:span text:style-name="T23">M</text:span><text:span text:style-name="T6">ayo de 202</text:span><text:span text:style-name="T23">3</text:span><text:span text:style-name="T6">.</text:span></text:p>
      <text:p text:style-name="P15">FIRMANTES: BLANCO – REAL – LENCI – RUBEO – BOSCAROL – BERMÚDEZ – SOLA – MAHMUD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41M15S</meta:editing-duration>
    <meta:editing-cycles>17</meta:editing-cycles>
    <meta:generator>LibreOffice/7.4.5.1$Linux_X86_64 LibreOffice_project/40$Build-1</meta:generator>
    <meta:initial-creator>CÁMARA DE DIPUTADOS</meta:initial-creator>
    <dc:date>2023-05-04T12:04:52.967953489</dc:date>
    <meta:print-date>2023-05-03T12:20:42.958746474</meta:print-date>
    <meta:document-statistic meta:table-count="0" meta:image-count="1" meta:object-count="0" meta:page-count="2" meta:paragraph-count="21" meta:word-count="548" meta:character-count="3603" meta:non-whitespace-character-count="3061"/>
    <meta:template xlink:type="simple" xlink:actuate="onRequest" xlink:title="Hoja oficial" xlink:href="../../../Documents/CÁMARA%202021/TRÁMITE%2004%20(Plantillas)/Hoja%20oficial.ott" meta:date="2023-02-14T11:34:56.088000000"/>
  </office:meta>
</office:document-meta>
</file>